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Ubuntu1" svg:font-family="Ubuntu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Verdana2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" svg:font-family="Verdana" style:font-adornments="Predeterminado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a1" style:family="table">
      <style:table-properties style:width="24.702cm" table:align="margins"/>
    </style:style>
    <style:style style:name="Tabla1.A" style:family="table-column">
      <style:table-column-properties style:column-width="12.351cm" style:rel-column-width="32767*"/>
    </style:style>
    <style:style style:name="Tabla1.B" style:family="table-column">
      <style:table-column-properties style:column-width="12.351cm" style:rel-column-width="32768*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B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justify" style:justify-single-word="false"/>
      <style:text-properties style:font-name="Verdana2" fo:font-size="11pt" style:font-size-asian="9.60000038146973pt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Verdana2" fo:font-size="10pt" style:font-size-asian="10pt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name="Verdana2" fo:font-size="10pt" officeooo:paragraph-rsid="001df974" style:font-size-asian="10pt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Verdana2" fo:font-size="10pt" officeooo:paragraph-rsid="001f2998" style:font-size-asian="10pt" style:font-size-complex="10pt"/>
    </style:style>
    <style:style style:name="P5" style:family="paragraph" style:parent-style-name="Standard">
      <style:paragraph-properties fo:text-align="start" style:justify-single-word="false"/>
      <style:text-properties style:font-name="Verdana2" fo:font-size="10pt" officeooo:rsid="0024e8bc" officeooo:paragraph-rsid="001df974" style:font-size-asian="10pt" style:font-size-complex="10pt"/>
    </style:style>
    <style:style style:name="P6" style:family="paragraph" style:parent-style-name="Standard">
      <style:paragraph-properties fo:text-align="start" style:justify-single-word="false"/>
      <style:text-properties style:font-name="Verdana2" fo:font-size="10pt" officeooo:rsid="0024e8bc" officeooo:paragraph-rsid="001f2998" style:font-size-asian="10pt" style:font-size-complex="10pt"/>
    </style:style>
    <style:style style:name="P7" style:family="paragraph" style:parent-style-name="Standard">
      <style:paragraph-properties fo:text-align="start" style:justify-single-word="false"/>
      <style:text-properties style:font-name="Verdana2" fo:font-size="10pt" officeooo:rsid="00252904" officeooo:paragraph-rsid="001df974" style:font-size-asian="10pt" style:font-size-complex="10pt"/>
    </style:style>
    <style:style style:name="P8" style:family="paragraph" style:parent-style-name="Standard">
      <style:paragraph-properties fo:text-align="start" style:justify-single-word="false"/>
      <style:text-properties style:font-name="Verdana2" fo:font-size="10pt" officeooo:rsid="00252904" officeooo:paragraph-rsid="001f2998" style:font-size-asian="10pt" style:font-size-complex="10pt"/>
    </style:style>
    <style:style style:name="P9" style:family="paragraph" style:parent-style-name="Standard">
      <style:paragraph-properties fo:text-align="start" style:justify-single-word="false"/>
      <style:text-properties style:font-name="Verdana2" fo:font-size="10pt" style:font-size-asian="10pt" style:font-size-complex="10pt"/>
    </style:style>
    <style:style style:name="P10" style:family="paragraph" style:parent-style-name="Standard">
      <style:paragraph-properties fo:text-align="start" style:justify-single-word="false"/>
      <style:text-properties style:font-name="Verdana2" fo:font-size="10pt" officeooo:paragraph-rsid="001df974" style:font-size-asian="10pt" style:font-size-complex="10pt"/>
    </style:style>
    <style:style style:name="P11" style:family="paragraph" style:parent-style-name="Standard">
      <style:paragraph-properties fo:text-align="start" style:justify-single-word="false"/>
      <style:text-properties style:font-name="Verdana2" fo:font-size="10pt" officeooo:paragraph-rsid="001f2998" style:font-size-asian="10pt" style:font-size-complex="10pt"/>
    </style:style>
    <style:style style:name="P12" style:family="paragraph" style:parent-style-name="Standard">
      <style:paragraph-properties fo:text-align="justify" style:justify-single-word="false"/>
      <style:text-properties style:font-name="Verdana2" fo:font-size="9pt" fo:font-style="italic" style:font-size-asian="9pt" style:font-style-asian="italic" style:font-size-complex="9pt" style:font-style-complex="italic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justify" style:justify-single-word="false"/>
      <style:text-properties officeooo:paragraph-rsid="001df974"/>
    </style:style>
    <style:style style:name="P15" style:family="paragraph" style:parent-style-name="Table_20_Contents">
      <style:paragraph-properties fo:text-align="center" style:justify-single-word="false"/>
      <style:text-properties fo:font-weight="bold" officeooo:rsid="001df974" officeooo:paragraph-rsid="001df974" style:font-weight-asian="bold" style:font-size-complex="11pt" style:font-weight-complex="bold"/>
    </style:style>
    <style:style style:name="P16" style:family="paragraph" style:parent-style-name="Standard">
      <style:paragraph-properties fo:text-align="start" style:justify-single-word="false"/>
      <style:text-properties style:font-name="Verdana2" fo:font-size="10pt" officeooo:rsid="0024e8bc" officeooo:paragraph-rsid="001df974" style:font-size-asian="10pt" style:font-size-complex="10pt"/>
    </style:style>
    <style:style style:name="P17" style:family="paragraph" style:parent-style-name="Standard">
      <style:paragraph-properties fo:text-align="start" style:justify-single-word="false"/>
      <style:text-properties style:font-name="Verdana2" fo:font-size="10pt" officeooo:rsid="0024e8bc" officeooo:paragraph-rsid="001f2998" style:font-size-asian="10pt" style:font-size-complex="10pt"/>
    </style:style>
    <style:style style:name="P18" style:family="paragraph" style:parent-style-name="Standard">
      <style:paragraph-properties fo:text-align="start" style:justify-single-word="false"/>
      <style:text-properties style:font-name="Verdana2" fo:font-size="10pt" officeooo:rsid="00252904" officeooo:paragraph-rsid="001df974" style:font-size-asian="10pt" style:font-size-complex="10pt"/>
    </style:style>
    <style:style style:name="P19" style:family="paragraph" style:parent-style-name="Standard">
      <style:paragraph-properties fo:text-align="start" style:justify-single-word="false"/>
      <style:text-properties style:font-name="Verdana2" fo:font-size="10pt" officeooo:rsid="00252904" officeooo:paragraph-rsid="001f2998" style:font-size-asian="10pt" style:font-size-complex="10pt"/>
    </style:style>
    <style:style style:name="P20" style:family="paragraph" style:parent-style-name="Standard">
      <style:paragraph-properties fo:text-align="justify" style:justify-single-word="false"/>
      <style:text-properties style:font-name="Verdana2" fo:font-size="10pt" fo:font-weight="bold" officeooo:paragraph-rsid="001df974" style:font-size-asian="10pt" style:font-weight-asian="bold" style:font-size-complex="10pt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font-name="Verdana2" fo:font-size="11pt" fo:font-weight="bold" officeooo:rsid="001f2998" officeooo:paragraph-rsid="001f2998" style:font-size-asian="9.60000038146973pt" style:font-weight-asian="bold" style:font-size-complex="11pt" style:font-weight-complex="bold"/>
    </style:style>
    <style:style style:name="P22" style:family="paragraph" style:parent-style-name="Standard">
      <style:paragraph-properties fo:text-align="center" style:justify-single-word="false"/>
      <style:text-properties style:font-name="Verdana2" fo:font-size="11pt" fo:font-weight="bold" officeooo:rsid="001fc91e" officeooo:paragraph-rsid="001fc91e" style:font-size-asian="9.60000038146973pt" style:font-weight-asian="bold" style:font-size-complex="11pt" style:font-weight-complex="bold"/>
    </style:style>
    <style:style style:name="P23" style:family="paragraph" style:parent-style-name="Standard">
      <style:paragraph-properties fo:text-align="justify" style:justify-single-word="false"/>
      <style:text-properties style:font-name="Verdana2" fo:font-size="11pt" fo:font-style="italic" fo:font-weight="bold" officeooo:rsid="001fc91e" officeooo:paragraph-rsid="001fc91e" style:font-size-asian="9.60000038146973pt" style:font-style-asian="italic" style:font-weight-asian="bold" style:font-size-complex="11pt" style:font-style-complex="italic" style:font-weight-complex="bold"/>
    </style:style>
    <style:style style:name="T1" style:family="text">
      <style:text-properties officeooo:rsid="00284102"/>
    </style:style>
    <style:style style:name="T2" style:family="text">
      <style:text-properties officeooo:rsid="0024e8bc"/>
    </style:style>
    <style:style style:name="T3" style:family="text">
      <style:text-properties officeooo:rsid="00252904"/>
    </style:style>
    <style:style style:name="T4" style:family="text">
      <style:text-properties officeooo:rsid="002540e6"/>
    </style:style>
    <style:style style:name="T5" style:family="text">
      <style:text-properties officeooo:rsid="00281509"/>
    </style:style>
    <style:style style:name="T6" style:family="text">
      <style:text-properties officeooo:rsid="0026076a"/>
    </style:style>
    <style:style style:name="T7" style:family="text">
      <style:text-properties officeooo:rsid="0026458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26458d" style:font-weight-asian="bold" style:font-weight-complex="bold"/>
    </style:style>
    <style:style style:name="T10" style:family="text">
      <style:text-properties style:font-name="Verdana2" fo:font-size="10pt" style:font-size-asian="10pt" style:font-size-complex="10pt"/>
    </style:style>
    <style:style style:name="T11" style:family="text">
      <style:text-properties style:font-name="Verdana2" fo:font-size="10pt" fo:font-weight="bold" style:font-size-asian="10pt" style:font-weight-asian="bold" style:font-size-complex="10pt" style:font-weight-complex="bold"/>
    </style:style>
    <style:style style:name="T12" style:family="text">
      <style:text-properties style:font-name="Verdana2" fo:font-size="10pt" fo:font-weight="normal" officeooo:rsid="001df974" style:font-size-asian="10pt" style:font-weight-asian="normal" style:font-size-complex="10pt" style:font-weight-complex="normal"/>
    </style:style>
    <style:style style:name="T13" style:family="text">
      <style:text-properties style:font-name="Verdana2" fo:font-size="9pt" fo:font-style="italic" style:font-size-asian="9pt" style:font-style-asian="italic" style:font-size-complex="9pt" style:font-style-complex="italic"/>
    </style:style>
    <style:style style:name="T14" style:family="text">
      <style:text-properties style:font-name="Verdana2" fo:font-size="9pt" fo:font-style="italic" officeooo:rsid="001df974" style:font-size-asian="9pt" style:font-style-asian="italic" style:font-size-complex="9pt" style:font-style-complex="italic"/>
    </style:style>
    <style:style style:name="T15" style:family="text">
      <style:text-properties style:font-name="Verdana2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T16" style:family="text">
      <style:text-properties officeooo:rsid="001fc91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COMISIÓN DE PRESUPUESTO Y HACIENDA – CÁMARA DE DIPUTADOS</text:p>
      <text:p text:style-name="P21"/>
      <text:p text:style-name="P21">PROYECTO DE LEY 33505 PE -MENSAJE 4613 – <text:span text:style-name="T16">Tenencia o transporte dentro del territorio provincial de los productos de la pesca comercial.</text:span></text:p>
      <text:p text:style-name="P1"/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15">LEY 12.212 (MODIF POR LEY 12.703)</text:p>
          </table:table-cell>
          <table:table-cell table:style-name="Tabla1.B1" office:value-type="string">
            <text:p text:style-name="P15">MENSAJE PE 4613</text:p>
          </table:table-cell>
        </table:table-row>
        <table:table-row>
          <table:table-cell table:style-name="Tabla1.A2" office:value-type="string">
            <text:p text:style-name="P3">"ARTÍCULO 40.- La tenencia o el transporte dentro del territorio provincial <text:s/>de los productos de la pesca comercial, sea con destino al consumo humano o para la industrialización, exportación o tráfico <text:span text:style-name="T1">interjurisdiccional</text:span>, debe estar amparada por la guía respectiva, la que en todo momento deberá acompañar <text:span text:style-name="T2">l</text:span>a carga transportada. Por los servicios administrativos que presta la Autoridad de Aplicación y/o los Puertos de Fiscalización en el control de los productos de la pesca comercial, establécese la Tasa de Fiscalización para los Productos de la Pesca Comercial a la que estará sujeta la confección de las Guías de Transporte de Pescados previstas en la Ley Nº 11314, cuya prestación pecuniaria co<text:span text:style-name="T2">m</text:span>o retribución está obligada a pagar toda persona física o jurídica que efectúe tareas de acopio y transporte de pescados en el marco de la presente ley, la que se enuncia en Módulos Tributarios y será determinada en base a la siguiente clasificación:</text:p>
            <text:p text:style-name="P3"/>
            <text:p text:style-name="P3">1) Tasa de Fiscalización para los Productos de Pesca Comercial por unidad y por especie:</text:p>
            <text:p text:style-name="P3"/>
            <text:p text:style-name="P10">a) Bagre Amarillo (Pimelodus clarias) <text:s text:c="35"/>-7 MT</text:p>
            <text:p text:style-name="P5">b) Armado (en sus dos variedades Oxideras granulosus y Pterodeoras granulosus) <text:s text:c="53"/>-7 MT </text:p>
            <text:p text:style-name="P5">c) Boga (Leporinus obtusidens) <text:s text:c="41"/>- 25 MT</text:p>
            <text:p text:style-name="P5">d) Mandubí o Mandubé ( en sus tres variedades Ageneiosus brevifilis, Ageneiosus <text:span text:style-name="T3">valenciennensi y Mandube cucharón Sorubim Lima) <text:s text:c="79"/>- 7 MT</text:span></text:p>
            <text:p text:style-name="P5">e) Moncholo (Pirnelodus albicans) <text:s text:c="39"/>- <text:span text:style-name="T3">7 MT</text:span></text:p>
            <text:p text:style-name="P5">f) Patí (Luciopirnelodus patí) <text:s text:c="45"/>- <text:span text:style-name="T3">67 MT</text:span></text:p>
            <text:p text:style-name="P7">g) Sábalo (Prochilodus platensis) <text:s text:c="39"/>- 7 MT</text:p>
            <text:p text:style-name="P7">h) Salmóm (Brycon orbignyanus) <text:s text:c="39"/>- <text:span text:style-name="T4">7 MT</text:span></text:p>
            <text:p text:style-name="P7">i) Tararira (Hoplias malabaricus) <text:s text:c="41"/>- <text:span text:style-name="T4">7 MT</text:span> </text:p>
            <text:p text:style-name="P7">j) Anchoa de río (Lycengraulis olidus) <text:s text:c="34"/>- <text:span text:style-name="T5">7</text:span> <text:span text:style-name="T4">MT</text:span></text:p>
            <text:p text:style-name="P7">k) Pejerrey (Odonthestes bonariensis) <text:s text:c="33"/>- 8 MT</text:p>
            <text:p text:style-name="P10"><text:soft-page-break/><text:span text:style-name="T4">l</text:span>) Otras especies para consumo humano <text:s text:c="30"/>- 7MT ll) Especies habilitadas por la Autoridad de Aplicación para ca<text:span text:style-name="T4">rn</text:span>adas cada cinco <text:s/>(5) unidades <text:s text:c="50"/><text:span text:style-name="T3">- 33 MT</text:span></text:p>
            <text:p text:style-name="P3"/>
            <text:p text:style-name="P3"><text:span text:style-name="T4">2) Tasa </text:span>de fiscalización para los productos de Pesca Comercial por Kilogramo y por especie:</text:p>
            <text:p text:style-name="P3"/>
            <text:p text:style-name="P10">a) Surubí atigrado (Pseudoplatustoma fasciatum) <text:s text:c="15"/>- <text:span text:style-name="T6">33 MT</text:span></text:p>
            <text:p text:style-name="P10">b) Surubí pintado (Pseudoplatustoma coruscana) <text:s text:c="15"/>- <text:span text:style-name="T6">33 MT</text:span></text:p>
            <text:p text:style-name="P10">e) Dorado (Sal<text:span text:style-name="T6">m</text:span>inus maxilosus) <text:s text:c="39"/>- <text:span text:style-name="T6">33 MT</text:span></text:p>
            <text:p text:style-name="P10"/>
            <text:p text:style-name="P14"><text:span text:style-name="T10">Las sumas generadas en concepto de Tasa de Fiscalización para los Productos de la Pesca Comercial, se distribuirán de la siguiente manera:</text:span><text:span text:style-name="T11"> el veinticinco por ciento (25 %) conforme al Artículo 7º de la Ley Nº 11.314 </text:span><text:span text:style-name="T12">(</text:span><text:span text:style-name="T15">ARTICULO 7°</text:span><text:span text:style-name="T13">- Los fondos que se recauden serán distribuidos de la siguiente forma:</text:span></text:p>
            <text:p text:style-name="P12">a) El 70% para la Municipalidad o Comuna con Puerto de Fiscalización que</text:p>
            <text:p text:style-name="P12">haya firmado convenio en el marco establecido por el artículo 1 de la presente ley, en concepto de retribución por el servicio de fiscalización y control prestado.</text:p>
            <text:p text:style-name="P13"><text:span text:style-name="T13">b) El 30% para el Ministerio de Agricultura, Ganadería, Industria y Comercio, el cual debe aplicarse exclusivamente a tareas de control y desarrollo de la actividad pesquera.</text:span><text:span text:style-name="T14">)</text:span><text:span text:style-name="T11"> y el setenta y cinco por ciento (75 %) restante al Fondo de “Reconversión Pesquera y Asistencia a Pescadores“ creado por el Articulo 3.</text:span></text:p>
            <text:p text:style-name="P9"/>
            <text:p text:style-name="P2">El término de validez de las Guías de Transporte de Pescados previstas en la Ley Nº 11.314, será establecido por los Puertos de Fiscalización en veinticuatro (24) horas.</text:p>
            <text:p text:style-name="P2">Créase la Guía de Removido para todas las especies sujetas a fiscalización, la que será instrumentada por la Autoridad de Aplicación.</text:p>
            <text:p text:style-name="P2">Las Guías de Tránsito provenientes de otras provincias, estarán sujetas a la fiscalización dentro de la jurisdicción de la provincia de Santa Fe, debiendo abonar la Tasa de Fiscalización si correspondiere.</text:p>
            <text:p text:style-name="P3"/>
            <text:p text:style-name="P3"/>
          </table:table-cell>
          <table:table-cell table:style-name="Tabla1.B2" office:value-type="string">
            <text:p text:style-name="P3">"ARTÍCULO 40.- La tenencia o el transporte dentro del territorio provincial <text:s/>de los productos de la pesca comercial, sea con destino al consumo humano o para la industrialización, exportación o tráfico <text:span text:style-name="T1">interjurisdiccional</text:span>, debe estar amparada por la guía respectiva, la que en todo momento deberá acompañar <text:span text:style-name="T2">l</text:span>a carga transportada. Por los servicios administrativos que presta la Autoridad de Aplicación y/o los Puertos de Fiscalización en el control de los productos de la pesca comercial, establécese la Tasa de Fiscalización para los Productos de la Pesca Comercial a la que estará sujeta la confección de las Guías de Transporte de Pescados previstas en la Ley Nº 11314, cuya prestación pecuniaria co<text:span text:style-name="T2">m</text:span>o retribución está obligada a pagar toda persona física o jurídica que efectúe tareas de acopio y transporte de pescados en el marco de la presente ley, la que se enuncia en Módulos Tributarios y será determinada en base a la siguiente clasificación:</text:p>
            <text:p text:style-name="P3"/>
            <text:p text:style-name="P4">1) Tasa de Fiscalización para los Productos de Pesca Comercial por unidad y por especie:</text:p>
            <text:p text:style-name="P4"/>
            <text:p text:style-name="P11">a) Bagre Amarillo (Pimelodus clarias) <text:s text:c="35"/>-7 MT</text:p>
            <text:p text:style-name="P6">b) Armado (en sus dos variedades Oxideras granulosus y Pterodeoras granulosus) <text:s text:c="53"/>-7 MT </text:p>
            <text:p text:style-name="P6">c) Boga (Leporinus obtusidens) <text:s text:c="41"/>- 25 MT</text:p>
            <text:p text:style-name="P6">d) Mandubí o Mandubé ( en sus tres variedades Ageneiosus brevifilis, Ageneiosus <text:span text:style-name="T3">valenciennensi y Mandube cucharón Sorubim Lima) <text:s text:c="79"/>- 7 MT</text:span></text:p>
            <text:p text:style-name="P6">e) Moncholo (Pirnelodus albicans) <text:s text:c="39"/>- <text:span text:style-name="T3">7 MT</text:span></text:p>
            <text:p text:style-name="P6">f) Patí (Luciopirnelodus patí) <text:s text:c="45"/>- <text:span text:style-name="T3">67 MT</text:span></text:p>
            <text:p text:style-name="P8">g) Sábalo (Prochilodus platensis) <text:s text:c="39"/>- 7 MT</text:p>
            <text:p text:style-name="P8">h) Salmóm (Brycon orbignyanus) <text:s text:c="39"/>- <text:span text:style-name="T4">7 MT</text:span></text:p>
            <text:p text:style-name="P8">i) Tararira (Hoplias malabaricus) <text:s text:c="41"/>- <text:span text:style-name="T4">7 MT</text:span> </text:p>
            <text:p text:style-name="P8">j) Anchoa de río (Lycengraulis olidus) <text:s text:c="34"/>- <text:span text:style-name="T5">7</text:span> <text:span text:style-name="T4">MT</text:span></text:p>
            <text:p text:style-name="P8">k) Pejerrey (Odonthestes bonariensis) <text:s text:c="33"/>- 8 MT</text:p>
            <text:p text:style-name="P11"><text:soft-page-break/><text:span text:style-name="T4">l</text:span>) Otras especies para consumo humano <text:s text:c="30"/>- 7MT ll) Especies habilitadas por la Autoridad de Aplicación para ca<text:span text:style-name="T4">rn</text:span>adas cada cinco <text:s/>(5) unidades <text:s text:c="50"/><text:span text:style-name="T3">- 33 MT</text:span></text:p>
            <text:p text:style-name="P4"/>
            <text:p text:style-name="P4"><text:span text:style-name="T4">2) Tasa </text:span>de fiscalización para los productos de Pesca Comercial por Kilogramo y por especie:</text:p>
            <text:p text:style-name="P4"/>
            <text:p text:style-name="P11">a) Surubí atigrado (Pseudoplatustoma fasciatum) <text:s text:c="15"/>- <text:span text:style-name="T6">33 MT</text:span></text:p>
            <text:p text:style-name="P11">b) Surubí pintado (Pseudoplatustoma coruscana) <text:s text:c="15"/>- <text:span text:style-name="T6">33 MT</text:span></text:p>
            <text:p text:style-name="P11">e) Dorado (Sal<text:span text:style-name="T6">m</text:span>inus maxilosus) <text:s text:c="39"/>- <text:span text:style-name="T6">33 MT</text:span></text:p>
            <text:p text:style-name="P3"/>
            <text:p text:style-name="P3">Las sumas generadas en concepto de Tasa de Fiscalización para los Productos de la Pesca Comercial, se distribuirán de la siguiente manera: el <text:span text:style-name="T8">70% para los Municipios y Comunas que hayan suscrito convenios en el marco del artículo </text:span><text:span text:style-name="T9">1</text:span><text:span text:style-name="T8">º de la Ley N</text:span><text:span text:style-name="T9">º</text:span><text:span text:style-name="T8"> 11314, por el servicio de fiscalización y control prestado, y el 30% para el Ministerio de la Producción, el cual debe aplicarse al Fondo de Reconversión Pesquera y Asistencia a Pescadores y para Control y Fiscalización.</text:span>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E<text:span text:style-name="T7">l</text:span> término de validez de las Guías de Transporte de Pescados previstas en la Ley Nº 11314, será establecido por los Puertos en veinticuatro (24) horas.</text:p>
            <text:p text:style-name="P3">Créase la Guía de Removido para todas las especies sujetas a fiscalización, la que será instrumentada por la Autoridad de Aplicación.</text:p>
            <text:p text:style-name="P3">Las Guías de Tránsito provenientes de otras provincias, estarán sujetas a la fiscalización dentro de la jurisdicción de la Provincia de Santa Fe, debiendo abonar la Tasa de Fiscalización si correspondiere. </text:p>
            <text:p text:style-name="P3"/>
            <text:p text:style-name="P20">Autorícese al Poder Ejecutivo a realizar cambios en los valores de tasa de fiscalización descriptos, cuando existan cuestiones extraordinarias relacionadas con la sustentabilidad del recurso que así lo determinen, y luego de <text:soft-page-break/>la intervención de los organismos competentes y la opinión del Consejo Provincial Pesquero.-</text:p>
          </table:table-cell>
        </table:table-row>
      </table:table>
      <text:p text:style-name="P1"/>
      <text:p text:style-name="P23">COMISIÓN DE PRESUPUESTO Y HACIENDA -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Ubuntu1" svg:font-family="Ubuntu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Verdana2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" svg:font-family="Verdana" style:font-adornments="Predeterminado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Ubuntu" fo:font-family="Ubuntu" style:font-style-name="Predeterminado" style:font-pitch="variable"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Ubuntu1" fo:font-family="Ubuntu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style-name="Predeterminado" style:font-family-generic="swiss" style:font-pitch="variable" style:font-size-asian="10.5pt"/>
    </style:style>
    <style:style style:name="TITEXP" style:family="paragraph" style:parent-style-name="Standard" style:master-page-name="">
      <style:paragraph-properties fo:margin-top="0cm" fo:margin-bottom="0.3cm" loext:contextual-spacing="false" fo:text-align="center" style:justify-single-word="false" style:page-number="auto"/>
      <style:text-properties fo:text-transform="uppercase" style:font-name="Verdana1" fo:font-family="Verdana" style:font-style-name="Negrita" style:font-family-generic="swiss" style:font-pitch="variable" fo:font-size="12pt" fo:font-weight="bold" style:font-size-asian="10.5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44cm" fo:margin-bottom="2cm" fo:margin-left="3.5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2T12:01:41.007277282</meta:creation-date>
    <meta:editing-duration>PT15M12S</meta:editing-duration>
    <meta:editing-cycles>3</meta:editing-cycles>
    <meta:generator>LibreOffice/5.0.6.2$Linux_x86 LibreOffice_project/00m0$Build-2</meta:generator>
    <dc:date>2018-05-14T09:56:27.801603039</dc:date>
    <meta:document-statistic meta:table-count="1" meta:image-count="0" meta:object-count="0" meta:page-count="3" meta:paragraph-count="53" meta:word-count="1125" meta:character-count="8174" meta:non-whitespace-character-count="5836"/>
    <meta:template xlink:type="simple" xlink:actuate="onRequest" xlink:title="Predeterminado" xlink:href="../../../Escritorio/ESTILOS%20LIBREOFFICE/Predeterminado.ott" meta:date="2017-09-12T12:01:40.754753043"/>
  </office:meta>
</office:document-meta>
</file>